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officeooo:rsid="000aec5e" officeooo:paragraph-rsid="000aec5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Restaurace Na Kovárně oznamuje, že ve čtvrtek 14. 4. bude na čepu zelené piv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6:55:18.355000000</meta:creation-date>
    <dc:date>2022-04-12T17:50:54.971000000</dc:date>
    <meta:editing-duration>PT45M36S</meta:editing-duration>
    <meta:editing-cycles>1</meta:editing-cycles>
    <meta:document-statistic meta:table-count="0" meta:image-count="0" meta:object-count="0" meta:page-count="1" meta:paragraph-count="1" meta:word-count="14" meta:character-count="78" meta:non-whitespace-character-count="65"/>
    <meta:generator>LibreOffice/7.0.1.2$Windows_X86_64 LibreOffice_project/7cbcfc562f6eb6708b5ff7d7397325de9e764452</meta:generator>
  </office:meta>
</office:document-meta>
</file>